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op de Veer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Feijenoord</text:span>
            <text:span text:style-name="nadrukvet">, </text:span>
            <text:span text:style-name="nadrukvet"/>
            <text:span text:style-name="nadrukvet"/>
            <text:span text:style-name="nadrukvet"/>
            <text:span text:style-name="nadrukvet"/>
            <text:span text:style-name="nadrukvet">AS22</text:span>
            <text:span text:style-name="nadrukvet">/07938</text:span>
            <text:span text:style-name="nadrukvet"> - 22</text:span>
            <text:span text:style-name="nadrukvet">/0015489</text:span>
            <text:span text:style-name="nadrukvet"/>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Veerlaan gelegen is in gebied Feijenoord van de gemeente Rotterdam;</text:p>
            <text:p text:style-name="common-al">dat aan de Veerlaan, ter hoogte van de Lombokstraat, een theater, horeca en enkele winkels zijn gevestigd;</text:p>
            <text:p text:style-name="common-al">dat deze voorzieningen frequent worden bezocht door leveranciers;</text:p>
            <text:p text:style-name="common-al">dat in voorkomende gevallen leveranciers op de rijbaan stilstaan, wat leidt tot problemen voor de vrije doorgang in de straat;</text:p>
            <text:p text:style-name="common-al">dat tevens door het laden en lossen op de rijbaan er verkeersonveilige situaties kunnen ontstaan;</text:p>
            <text:p text:style-name="common-al">dat de ondernemers in de omgeving hebben aangegeven behoefte te hebben aan een gelegenheid voor laden en lossen;</text:p>
            <text:p text:style-name="common-al">dat in de bestaande situatie een laad- en losgelegenheid met tijdvenster aanwezig is; </text:p>
            <text:p text:style-name="common-al">dat bij enkele voorzieningen ook buiten de bestaande venstertijden leveringen plaatsvinden;</text:p>
            <text:p text:style-name="common-al">dat het daarom gewenst is geen venstertijden toe te voegen aan de laad- en losgelegenheid;</text:p>
            <text:p text:style-name="common-al">dat het gelet op bovenstaande wenselijk is om op de laad- en losgelegenheid 24/7 te kunnen laden en lossen;</text:p>
            <text:p text:style-name="common-al">dat de 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list text:style-name="id1-3-2-2-1-25">
              <text:list-item text:style-override="id1-3-2-2-1-25-1">
                <text:number/>
                <text:p text:style-name="al"/>
              </text:list-item>
              <text:list-item text:style-override="id1-3-2-2-1-25-2">
                <text:number>•</text:number>
                <text:p text:style-name="al">tot het instellen van een gelegenheid voor laden en lossen op de Veerlaan ter hoogte van het pand Veerlaan 11 door het plaatsen van één bord E07 (gelegenheid bestemd voor het onmiddellijk laden en lossen van goederen) als bedoeld in bijlage 1 van het RVV 1990;</text:p>
              </text:list-item>
              <text:list-item text:style-override="id1-3-2-2-1-25-3">
                <text:number/>
                <text:p text:style-name="al"/>
              </text:list-item>
              <text:list-item text:style-override="id1-3-2-2-1-25-4">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3 me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 </text:span></text:p>
            <text:p><text:span text:style-name="functie">Hoofd Mobiliteit a.i </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16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6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6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 Ve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7938 - 22/0015489 </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op de Veerlaan te Rotterdam</meta:user-defined>
    <meta:user-defined meta:name="DCTERMS.W3CDTF/DCTERMS.available">2023-06-02</meta:user-defined>
    <meta:user-defined meta:name="OVERHEIDop.externeBijlage">Situatietekening|exb-2023-26913</meta:user-defined>
    <meta:user-defined meta:name="DCTERMS.W3CDTF/OVERHEIDop.jaargang">2023</meta:user-defined>
    <meta:user-defined meta:name="OVERHEIDop.publicationIssue">240161</meta:user-defined>
    <meta:user-defined meta:name="OVERHEIDop.GmbID/DC.identifier">gmb-2023-240161</meta:user-defined>
    <meta:user-defined meta:name="OVERHEIDop.versieInformatie"/>
  </office:meta>
</office:document-meta>
</file>