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dakkapel - Es 43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 juni 2023 een besluit genomen op de aanvraag met zaaknummer Z202301702 voor het plaatsen van een dakkapel op locatie Es 43 in Leek. De vergunning is verleend. Het besluit betreft de volgende onderdelen:</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 jun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0157</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157</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157</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een dakkapel - Es 43 in Leek</meta:user-defined>
    <meta:user-defined meta:name="DCTERMS.W3CDTF/DCTERMS.available">2023-06-02</meta:user-defined>
    <meta:user-defined meta:name="DCTERMS.W3CDTF/OVERHEIDop.jaargang">2023</meta:user-defined>
    <meta:user-defined meta:name="OVERHEIDop.publicationIssue">240157</meta:user-defined>
    <meta:user-defined meta:name="OVERHEIDop.GmbID/DC.identifier">gmb-2023-240157</meta:user-defined>
    <meta:user-defined meta:name="OVERHEIDop.versieInformatie"/>
  </office:meta>
</office:document-meta>
</file>