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Japan Beach Festival Eindhoven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2379 </text:p>
            <text:p text:style-name="common-al"> Omschrijving: Japan Beach Festival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 Datum ontvangst: 23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14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379</meta:user-defined>
    <meta:user-defined meta:name="DCTERMS.abstract">Japan Beach Festival Eindhoven</meta:user-defined>
    <dc:language>nl</dc:language>
    <meta:user-defined meta:name="OVERHEIDop.locatietype/OVERHEIDop.gebiedsmarkering">Punt</meta:user-defined>
    <meta:user-defined meta:name="DC.title">Ingekomen evenementenaanvraag: Japan Beach Festival Eindhoven, Javalaan 149 5631DB Eindhov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45</meta:user-defined>
    <meta:user-defined meta:name="OVERHEIDop.GmbID/DC.identifier">gmb-2023-240145</meta:user-defined>
    <meta:user-defined meta:name="OVERHEIDop.versieInformatie"/>
  </office:meta>
</office:document-meta>
</file>