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ontving de gemeente Best een een melding voor Verjaardagsfeest 17 juni 2023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3-0000049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13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Oirschotseweg 108, 5684NL Bes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38</meta:user-defined>
    <meta:user-defined meta:name="OVERHEIDop.GmbID/DC.identifier">gmb-2023-240138</meta:user-defined>
    <meta:user-defined meta:name="OVERHEIDop.versieInformatie"/>
  </office:meta>
</office:document-meta>
</file>