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rap van de 3e bouwlaag naar het dak, het na-isoleren van het dak en het realiseren van een dakterras, Potgieterstraat 6 te Utrecht,  HZ_WABO-23-08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6 te Utrecht</text:p>
            <text:p text:style-name="common-al">HZ_WABO-23-08907</text:p>
            <text:p text:style-name="common-al">Toelichting: het realiseren van een trap van de 3e bouwlaag naar het dak, het na-isoleren van het dak en het realiser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13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een trap van de 3e bouwlaag naar het dak, het na-isoleren van het dak en het realiseren van een dakterras, Potgieterstraat 6 te Utrecht,  HZ_WABO-23-08907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36</meta:user-defined>
    <meta:user-defined meta:name="OVERHEIDop.GmbID/DC.identifier">gmb-2023-240136</meta:user-defined>
    <meta:user-defined meta:name="OVERHEIDop.versieInformatie"/>
  </office:meta>
</office:document-meta>
</file>