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.b.v. kattenpension Tusveld 13 W.F.J. Kuipers, Tusveld 13 7627N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usveld 13 7627NV Bornerbroek</text:p>
            <text:p text:style-name="common-al">
            <text:span text:style-name="nadrukvet">Projectomschrijving:</text:span> Melding activiteitenbesluit t.b.v. kattenpension Tusveld 13 W.F.J. Kuipers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13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375</meta:user-defined>
    <meta:user-defined meta:name="DCTERMS.abstract">Melding activiteitenbesluit t.b.v. kattenpension Tusveld 13 W.F.J. Kuipers</meta:user-defined>
    <dc:language>nl</dc:language>
    <meta:user-defined meta:name="OVERHEIDop.locatietype/OVERHEIDop.gebiedsmarkering">Punt</meta:user-defined>
    <meta:user-defined meta:name="DC.title">Wet milieubeheer melding, Melding activiteitenbesluit t.b.v. kattenpension Tusveld 13 W.F.J. Kuipers, Tusveld 13 7627NV Bornerbro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33</meta:user-defined>
    <meta:user-defined meta:name="OVERHEIDop.GmbID/DC.identifier">gmb-2023-240133</meta:user-defined>
    <meta:user-defined meta:name="OVERHEIDop.versieInformatie"/>
  </office:meta>
</office:document-meta>
</file>