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raat 96 te Babberich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HZ_WABO-2023-0536 voor een omgevingsvergunning op locatie Dorpstraat 96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13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traat 96 te Babberich het plaatsen van zonnepanelen in de tui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32</meta:user-defined>
    <meta:user-defined meta:name="OVERHEIDop.GmbID/DC.identifier">gmb-2023-240132</meta:user-defined>
    <meta:user-defined meta:name="OVERHEIDop.versieInformatie"/>
  </office:meta>
</office:document-meta>
</file>