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r hoogte van Keramieklaan(kadastrale perceel D-1292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31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859 op het perceel ter hoogte van Keramieklaan(kadastrale perceel D-1292) in Leerdam. De vergunning is verleend. Het besluit betreft het bouwen van 3 appartementengebouwen(69 appartementen) en een parkeerkelder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013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59</meta:user-defined>
    <dc:language>nl</dc:language>
    <meta:user-defined meta:name="OVERHEIDop.locatietype/OVERHEIDop.gebiedsmarkering">Vlak</meta:user-defined>
    <meta:user-defined meta:name="DC.title">Besluit aanvraag omgevingsvergunning (regulier) ter hoogte van Keramieklaan(kadastrale perceel D-1292) in Leerda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31</meta:user-defined>
    <meta:user-defined meta:name="OVERHEIDop.GmbID/DC.identifier">gmb-2023-240131</meta:user-defined>
    <meta:user-defined meta:name="OVERHEIDop.versieInformatie"/>
  </office:meta>
</office:document-meta>
</file>