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anuari 2023 aanvraag omgevingsvergunning, Prins Bernhardlaan 4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3 voor het bouwen van een woning aan de Prins Bernhardlaan 4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januari 2023 voor het bouwen van een woning aan de Prins Bernhardlaan 46 in Delfzijl.</meta:user-defined>
    <dc:language>nl</dc:language>
    <meta:user-defined meta:name="OVERHEIDop.locatietype/OVERHEIDop.gebiedsmarkering">Adres</meta:user-defined>
    <meta:user-defined meta:name="DC.title">11 januari 2023 aanvraag omgevingsvergunning, Prins Bernhardlaan 46 in Delfzij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013</meta:user-defined>
    <meta:user-defined meta:name="OVERHEIDop.GmbID/DC.identifier">gmb-2023-24013</meta:user-defined>
    <meta:user-defined meta:name="OVERHEIDop.versieInformatie"/>
  </office:meta>
</office:document-meta>
</file>