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scudo 22, 8305 BM Emmeloord: het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3 is een Omgevingsvergunning verleend voor deze locatie. Het gaat om het bouwen van een bedrijfspand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40128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128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128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Escudo 22, 8305 BM Emmeloord: Omgevingsvergunning 31 mei 2023 het bouwen van een bedrijfspand</meta:user-defined>
    <dc:language>nl</dc:language>
    <meta:user-defined meta:name="OVERHEIDop.locatietype/OVERHEIDop.gebiedsmarkering">Punt</meta:user-defined>
    <meta:user-defined meta:name="DC.title">Escudo 22, 8305 BM Emmeloord: het bouwen van een bedrijfspand</meta:user-defined>
    <meta:user-defined meta:name="OVERHEIDop.datumEindeReactietermijn">2023-07-13</meta:user-defined>
    <meta:user-defined meta:name="OVERHEIDop.terinzageleggingBG">https://jeleefomgeving.nl/inzien/001891984/d2196e47-ff8a-11ed-8159-005056011332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128</meta:user-defined>
    <meta:user-defined meta:name="OVERHEIDop.GmbID/DC.identifier">gmb-2023-240128</meta:user-defined>
    <meta:user-defined meta:name="OVERHEIDop.versieInformatie"/>
  </office:meta>
</office:document-meta>
</file>