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diverse locaties in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iverse locaties in gemeente Smallingerland, een gemeentelijke aanvraag voor de kap van 2 bomen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1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iverse locaties in gemeente Smallingerland, een gemeentelijke aanvraag voor de kap van 2 bomen, ontvangen: 11 me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diverse locaties in gemeente Smallinger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127</meta:user-defined>
    <meta:user-defined meta:name="OVERHEIDop.GmbID/DC.identifier">gmb-2023-240127</meta:user-defined>
    <meta:user-defined meta:name="OVERHEIDop.versieInformatie"/>
  </office:meta>
</office:document-meta>
</file>