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22, 2023 - Verlenging vergunning Leegstandswet - Laan Bloys van Treslong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vergunning tijdelijke verhuur (ex artikel 15) van de Leegstandwet voor de woningen gelegen aan Laan Bloys van Treslong 1 t/m 19 oneven en 10 t/m 56 even in Den Oever.</text:p>
            <text:p text:style-name="common-al">
            <text:span text:style-name="nadrukvet">Perceel: </text:span>Laan Bloys van Treslong 1 t/m 19 oneven en 10 t/m 56 even in Den Oever.</text:p>
            <text:p text:style-name="last-al">
            <text:span text:style-name="nadrukvet">Datum:</text:span> de vergunning verlengd worden op 9 juni 2023 en loopt af op 31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1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Week 22, 2023 - Verlenging vergunning Leegstandswet - Laan Bloys van Treslong, Den Oev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20</meta:user-defined>
    <meta:user-defined meta:name="OVERHEIDop.GmbID/DC.identifier">gmb-2023-240120</meta:user-defined>
    <meta:user-defined meta:name="OVERHEIDop.versieInformatie"/>
  </office:meta>
</office:document-meta>
</file>