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enn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3 heeft gemeente Putten een aanvraag ontvangen voor het verbreden van de inrit (inrit/uitweg) op locatie Mennestraat 1. De aanvraag is geregistreerd onder zaaknummer W 23/010. De aanvraag heeft betrekking op 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01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Mennestraat 1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012</meta:user-defined>
    <meta:user-defined meta:name="OVERHEIDop.GmbID/DC.identifier">gmb-2023-24012</meta:user-defined>
    <meta:user-defined meta:name="OVERHEIDop.versieInformatie"/>
  </office:meta>
</office:document-meta>
</file>