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eelautomatenhal aan Markthoek 102-103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xploitatievergunning speelautomatenhal Fair Play Center aan Markthoek 102-103, 7101DC Winterswijk</text:span>
          </text:p>
            <text:p text:style-name="common-al">Fair Play Centers Winterswijk B.V. heeft een (nieuwe) vergunningsaanvraag voor de exploitatie van een speelautomatenhal in het perceel Markthoek 102-103 ingediend. Deze exploitatievergunning is vereist op grond van artikel 3 van de Verordening speelautomaten Winterswijk 2023 en kan voor een periode van 15 jaar verleend worden. De huidige vergunning is geldig tot 1 juli 2023.</text:p>
            <text:p text:style-name="common-al">De vergunning betreft de voortzetting van de exploitatie van de speelautomatenhal en kan o.m. worden geweigerd, indien de aanwezigheid van de speelautomatenhal de woon- en leefsituatie in de naaste omgeving of de openbare orde of het karakter van de winkelstraat of –buurt naar het oordeel van de burgemeester op ontoelaatbare wijze nadelig beïnvloedt.</text:p>
            <text:p text:style-name="common-al">Deze vergunningsaanvraag ligt met ingang van heden gedurende twee weken ter inzage bij de receptie van het gemeentekantoor.</text:p>
            <text:p text:style-name="common-al">Gedurende deze termijn kunnen belanghebbenden hun zienswijze op de vergunningsaanvraag mondeling of schriftelijk naar voren brengen.</text:p>
            <text:p text:style-name="last-al">Voor een mondelinge reactie kunt u contact opnemen met de heer J.G. Krosenbrink, tel. 0543 543 543. Schriftelijk kunt u reageren door uw reactie te sturen naar de burgemeester van Winterswijk, Postbus 101 – 7100 AC Winterswijk of mailen naar leef@winterswijk.nl onder vermelding van zaaknummer Z20223-000006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11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1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1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aanvraag op locatie Markthoek 103, 7101DC Winterswijk</meta:user-defined>
    <dc:language>nl</dc:language>
    <meta:user-defined meta:name="OVERHEIDop.locatietype/OVERHEIDop.gebiedsmarkering">Punt</meta:user-defined>
    <meta:user-defined meta:name="DC.title">Aanvraag vergunning speelautomatenhal aan Markthoek 102-103, 7101DC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16</meta:user-defined>
    <meta:user-defined meta:name="OVERHEIDop.GmbID/DC.identifier">gmb-2023-240116</meta:user-defined>
    <meta:user-defined meta:name="OVERHEIDop.versieInformatie"/>
  </office:meta>
</office:document-meta>
</file>