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Vergunningvrij verklaard omgevingsvergunning, Hamersestraat 5, 6931EV Westervoort</text:p>
      <text:section text:name="zakelijke-mededeling_id1-3-2" text:style-name="zakelijke-mededeling">
        <text:section text:name="zakelijke-mededeling-tekst_id1-3-2-1" text:style-name="zakelijke-mededeling-tekst">
          <text:section text:name="tekst_id1-3-2-1-1" text:style-name="tekst">
            <text:p text:style-name="common-al">Op 25-5-2023 heeft de gemeente Westervoort besloten de aanvraag, bekend onder nummer Z2023-00000155 voor het plaatsen van een serre aan de achterzijde van de woning op de locatie Hamersestraat 5, 6931EV Westervoort vergunningvrij te verklaren. De ingediende aanvraag voldoet aan de vergunningvrije regels uit Bijlage II van het Besluit Omgevingsrecht.</text:p>
            <text:p text:style-name="common-al">De vergunningvrije regels gelden voor de volgende activiteit:</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common-al">Tegen het besluit kunt u bezwaar maken. Vermeldt u daarbij het hierboven genoemde zaaknummer. U kunt het bezwaar richten aan omgevingszaken Westervoort,postbus 40, 6930 AA te Westervoort. De termijn voor het indienen van een bezwaar bedraagt 6 weken en eindigt op 14 juli 2023. Voor meer informatie kunt u contact opnemen via omgevingsvergunning@1stroom.nl of telefoonnummer 088-695 3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4010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0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0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gunningvrij verklaard op locatie Hamersestraat 5, 6931EV Westervoort</meta:user-defined>
    <dc:language>nl</dc:language>
    <meta:user-defined meta:name="OVERHEIDop.locatietype/OVERHEIDop.gebiedsmarkering">Punt</meta:user-defined>
    <meta:user-defined meta:name="DC.title">Kennisgeving besluit op de Vergunningvrij verklaard omgevingsvergunning, Hamersestraat 5, 6931EV Westervoort</meta:user-defined>
    <meta:user-defined meta:name="DCTERMS.W3CDTF/DCTERMS.available">2023-06-02</meta:user-defined>
    <meta:user-defined meta:name="DCTERMS.W3CDTF/OVERHEIDop.jaargang">2023</meta:user-defined>
    <meta:user-defined meta:name="OVERHEIDop.publicationIssue">240102</meta:user-defined>
    <meta:user-defined meta:name="OVERHEIDop.GmbID/DC.identifier">gmb-2023-240102</meta:user-defined>
    <meta:user-defined meta:name="OVERHEIDop.versieInformatie"/>
  </office:meta>
</office:document-meta>
</file>