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het plaatsen van een damwand aan Bulkstraat 5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en het plaatsen van een damwand (Bouwen), Bulkstraat 51, 4158 EA, in Deil (23-12-2022) (geen bezwaar mogelijk), ODR22164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24</meta:user-defined>
    <dc:language>nl</dc:language>
    <meta:user-defined meta:name="OVERHEIDop.locatietype/OVERHEIDop.gebiedsmarkering">Adres</meta:user-defined>
    <meta:user-defined meta:name="DC.title">Aanvraag vergunning voor het verbouwen van een woning en het plaatsen van een damwand aan Bulkstraat 51 te Deil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01</meta:user-defined>
    <meta:user-defined meta:name="OVERHEIDop.GmbID/DC.identifier">gmb-2023-2401</meta:user-defined>
    <meta:user-defined meta:name="OVERHEIDop.versieInformatie"/>
  </office:meta>
</office:document-meta>
</file>