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: Coendersweg 1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3 heeft de gemeente Eemsdelta een aanvraag ontvangen voor het bouwen van een schuur aan de Coendersweg 1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40098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098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6 mei 2023 voor het bouwen van een schuur aan de Coendersweg 1 in Middelstum.</meta:user-defined>
    <dc:language>nl</dc:language>
    <meta:user-defined meta:name="OVERHEIDop.locatietype/OVERHEIDop.gebiedsmarkering">Adres</meta:user-defined>
    <meta:user-defined meta:name="DC.title">Kennisgeving ontvangst aanvraag omgevingsvergunning: Coendersweg 1 in Middelstum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0098</meta:user-defined>
    <meta:user-defined meta:name="OVERHEIDop.GmbID/DC.identifier">gmb-2023-240098</meta:user-defined>
    <meta:user-defined meta:name="OVERHEIDop.versieInformatie"/>
  </office:meta>
</office:document-meta>
</file>