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1 ingekomen aanvraag omgevingsvergunning van Dorpsstraat 58 Oude Niedorp (Z-422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stellage met zonnepanelen </text:p>
            <text:p text:style-name="common-al">
            <text:span text:style-name="nadrukvet"> Locatie:</text:span> Dorpsstraat 58, 1734 JJ Oude Niedorp</text:p>
            <text:p text:style-name="common-al">
            <text:span text:style-name="nadrukvet">Datum ontvangst aanvraag:</text:span> 26 mei 2023</text:p>
            <text:p text:style-name="common-al">
            <text:span text:style-name="nadrukvet">Zaaknummer: </text:span>Z-42271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009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9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9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21 ingekomen aanvraag omgevingsvergunning van Dorpsstraat 58 Oude Niedorp (Z-422715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097</meta:user-defined>
    <meta:user-defined meta:name="OVERHEIDop.GmbID/DC.identifier">gmb-2023-240097</meta:user-defined>
    <meta:user-defined meta:name="OVERHEIDop.versieInformatie"/>
  </office:meta>
</office:document-meta>
</file>