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ontwikkelen van appartementen en winkelruimtes , Prinsenplein 42, 7941 KW Meppel, Meppel (MPL00) A 9526</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ontwikkelen van appartementen en winkelruimtes </text:p>
            <text:p text:style-name="common-al">Locatie: Prinsenplein 42, 7941 KW Meppel, Meppel (MPL00) A 9526</text:p>
            <text:p text:style-name="common-al">
            
          </text:p>
            <text:p text:style-name="common-al">De beslistermijn is verlengd vanwege het besluitvormingsproces. Door dit besluit is de nieuwe uiterste beslisdatum 30-06-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0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7182</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het ontwikkelen van appartementen en winkelruimtes , Prinsenplein 42, 7941 KW Meppel, Meppel (MPL00) A 9526</meta:user-defined>
    <meta:user-defined meta:name="DCTERMS.W3CDTF/DCTERMS.available">2023-06-02</meta:user-defined>
    <meta:user-defined meta:name="DCTERMS.W3CDTF/OVERHEIDop.jaargang">2023</meta:user-defined>
    <meta:user-defined meta:name="OVERHEIDop.publicationIssue">240096</meta:user-defined>
    <meta:user-defined meta:name="OVERHEIDop.GmbID/DC.identifier">gmb-2023-240096</meta:user-defined>
    <meta:user-defined meta:name="OVERHEIDop.versieInformatie"/>
  </office:meta>
</office:document-meta>
</file>