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eveningseweg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16 appartementen ter plaatse van het gedeeltelijk te slopen kantoorgebouw Scheveningseweg 82</text:p>
            <text:p text:style-name="common-al"/>
            <text:p text:style-name="common-al">Ons kenmerk: 20222005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cheveningseweg 82 </text:p>
            <text:p text:style-name="tussenkopcur">
            <text:span text:style-name="nadrukvet">Datum bekendmaking besluit:</text:span>
          </text:p>
            <text:p text:style-name="common-al">17 jan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0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059/8530580</meta:user-defined>
    <meta:user-defined meta:name="DCTERMS.abstract">Het realiseren van 16 appartementen ter plaatse van het gedeeltelijk te slopen kantoorgebouw Scheveningseweg 8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Scheveningseweg 82  te Den Haag</meta:user-defined>
    <meta:user-defined meta:name="DCTERMS.W3CDTF/DCTERMS.available">2023-01-19</meta:user-defined>
    <meta:user-defined meta:name="DCTERMS.W3CDTF/OVERHEIDop.jaargang">2023</meta:user-defined>
    <meta:user-defined meta:name="OVERHEIDop.externeBijlage">Bijlage_47723452_voor_bekendmaking|exb-2023-2317</meta:user-defined>
    <meta:user-defined meta:name="OVERHEIDop.publicationIssue">24009</meta:user-defined>
    <meta:user-defined meta:name="OVERHEIDop.GmbID/DC.identifier">gmb-2023-24009</meta:user-defined>
    <meta:user-defined meta:name="OVERHEIDop.versieInformatie"/>
  </office:meta>
</office:document-meta>
</file>