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65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Wandelvierdaagse Dreu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is verleend voor: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omité Avondwandelvierdaagse Dreumel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Maandag 12 juni t/m donderdag 15 juni van 18.00u tot circa 21.00u</text:p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diverse routes in Dreumel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0-05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08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Wandelvierdaagse Dreumel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86</meta:user-defined>
    <meta:user-defined meta:name="OVERHEIDop.GmbID/DC.identifier">gmb-2023-240086</meta:user-defined>
    <meta:user-defined meta:name="OVERHEIDop.versieInformatie"/>
  </office:meta>
</office:document-meta>
</file>