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de "Open Dag Waterrecreatie" op zaterdag 17 juni 2023, Woubrugge op en rond de Woudwetering, 535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mei 2023</text:p>
            <text:p text:style-name="common-al"/>
            <text:p text:style-name="common-al">Op 16 juni 2023 mag vanaf 19:00 uur worden gestart met de opbouw van het terrein waarop het evenement plaatsvindt. Op 17 juni 2023 om uiterlijk 23:00 uur moet het terrein in de oorspronkelijke staat zijn teruggebracht en moeten alle aangebrachte voorwerpen en materialen verwijderd zijn. </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08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8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8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35583</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verleende evenementenvergunning: het houden van de "Open Dag Waterrecreatie" op zaterdag 17 juni 2023, Woubrugge op en rond de Woudwetering, 535583</meta:user-defined>
    <meta:user-defined meta:name="DCTERMS.W3CDTF/DCTERMS.available">2023-06-02</meta:user-defined>
    <meta:user-defined meta:name="DCTERMS.W3CDTF/OVERHEIDop.jaargang">2023</meta:user-defined>
    <meta:user-defined meta:name="OVERHEIDop.externeBijlage">tekening|exb-2023-26907</meta:user-defined>
    <meta:user-defined meta:name="OVERHEIDop.publicationIssue">240085</meta:user-defined>
    <meta:user-defined meta:name="OVERHEIDop.GmbID/DC.identifier">gmb-2023-240085</meta:user-defined>
    <meta:user-defined meta:name="OVERHEIDop.versieInformatie"/>
  </office:meta>
</office:document-meta>
</file>