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Christina Bakker-van Bossestraat 40 5612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73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ristina Bakker-van Bossestraat 40 5612SB Eindhoven</text:p>
              </text:list-item>
            </text:list>
            <text:p text:style-name="common-al"> Datum ontvangst: 3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08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373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Christina Bakker-van Bossestraat 40 5612SB Eindhov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83</meta:user-defined>
    <meta:user-defined meta:name="OVERHEIDop.GmbID/DC.identifier">gmb-2023-240083</meta:user-defined>
    <meta:user-defined meta:name="OVERHEIDop.versieInformatie"/>
  </office:meta>
</office:document-meta>
</file>