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richtingsverkeer, parkeerverbod en voorrangsregeling in de Molenhoe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Hillegersberg-Schiebroek</text:span>
            <text:span text:style-name="nadrukvet">, </text:span>
            <text:span text:style-name="nadrukvet"/>
            <text:span text:style-name="nadrukvet">AS23/04117 - 23/000824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Molenhoek gelegen is in het gebied Hillegersberg-Schiebroek te Rotterdam;</text:p>
            <text:p text:style-name="common-al">dat de Heijbergschool gelegen is aan de Molenhoek;</text:p>
            <text:p text:style-name="common-al">dat in het verleden de ontsluiting van de Heibergschool verliep via de Heijbergstraat;</text:p>
            <text:p text:style-name="common-al">dat de Heijbergstraat niet geschikt was voor de ontsluiting van de school vanwege de beperkte breedte van de straat;</text:p>
            <text:p text:style-name="common-al">dat er nabij de Heijbergschool een nieuwe woonwijk is gebouwd;</text:p>
            <text:p text:style-name="common-al">dat er een weg voor het bouwverkeer is aangelegd achter de school;</text:p>
            <text:p text:style-name="common-al">dat deze weg na de bouw van de woonwijk in stand is gebleven;</text:p>
            <text:p text:style-name="common-al">dat deze weg in het verlengde van de Molenhoek wordt gebruikt voor de ontsluiting van de school;</text:p>
            <text:p text:style-name="common-al">dat hierdoor de Heijbergstraat ontlast is van het schoolgaande verkeer; </text:p>
            <text:p text:style-name="common-al">dat er besloten is dat de weg voor langere tijd in gebruik kan worden genomen door andere het bouwverkeer voor de nieuwe gymzaal; </text:p>
            <text:p text:style-name="common-al">dat bij het in stand houden van de weg er een aantal aanpassingen noodzakelijk zijn;</text:p>
            <text:p text:style-name="common-al">dat om het schoolgaand verkeer op een verkeersveilige manier te kunnen afwikkelen het gewenst is om op de Molenhoek en de aansluitende weg eenrichtingsverkeer in te stellen; </text:p>
            <text:p text:style-name="common-al">dat fietsers wel in twee richtingen kunnen blijven fietsen en daarom worden uitgezonderd op het eenrichtingsverkeer; </text:p>
            <text:p text:style-name="common-al">dat het eenrichtingsverkeer geldt op de Molenhoek, komende vanaf de school de richting de kruising met de Molenlaan op (het verlengde van) de Molenhoek;</text:p>
            <text:p text:style-name="common-al">dat er tevens een verplichte rijrichting wenselijk is in beide richtingen van de Molenlaan;</text:p>
            <text:p text:style-name="common-al">dat om te voorkomen dat er voor de school geparkeerd wordt het gewenst is om op de Molenhoek ter hoogte van de Heijbergschool een parkeerverbod in te stellen; </text:p>
            <text:p text:style-name="common-al">dat vanwege de uitmonding van het tweerichtingsfietspad langs de Molenlaan op de Molenhoek het gewenst is om de huidige voorrangsregeling te wijzigen met voorrang voor de fietsers;</text:p>
            <text:p text:style-name="common-al">dat het wijzigen van de voorrangsregeling wordt voorgegeven door middel van bebording, asmarkering en haaientanden; </text:p>
            <text:p text:style-name="common-al">dat bovenstaande verkeersmaatregelen bijdragen aan het behoud van de verkeersveiligheid en doorstroming op (het verlengde van) de Molenhoek;</text:p>
            <text:p text:style-name="common-al">dat de maatregel, gelet op artikel 2 van de Wegenverkeerswet 1994 (Wvw, besluit van 21 april 1994, Staatsblad (Stb.) 1994, 475, zoals nadien gewijzigd), strekt tot:</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veel mogelijk waarborgen van de vrijheid van het verkeer;</text:p>
              </text:list-item>
              <text:list-item text:style-override="id1-3-2-2-1-24-3">
                <text:number>•</text:number>
                <text:p text:style-name="al">het verzekeren van de veiligheid op de weg; </text:p>
              </text:list-item>
              <text:list-item text:style-override="id1-3-2-2-1-2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common-al"/>
            <text:p text:style-name="tussenkopcur">Besluit:</text:p>
            <text:p text:style-name="common-al">namens het college van Burgemeester en Wethouders van Rotterdam,</text:p>
            <text:p text:style-name="common-al"/>
            <text:p text:style-name="common-al">Tot het intrekken van de parkeergelegenheid op het verlengde van de Molenhoek, middels</text:p>
            <text:list text:style-name="id1-3-2-2-1-35">
              <text:list-item text:style-override="id1-3-2-2-1-35-1">
                <text:number>•</text:number>
                <text:p text:style-name="al">het verwijderen van bord E04 (Parkeergelegenheid) als bedoeld in bijlage I van het Reglement Verkeersregels en Verkeerstekens 1990 met onderbord waarop de tekst ‘Alleen in de vakken’ ter hoogte van de kruising van het verlengde van de Molenhoek met de Molenlaan; </text:p>
              </text:list-item>
              <text:list-item text:style-override="id1-3-2-2-1-35-2">
                <text:number/>
                <text:p text:style-name="al"/>
              </text:list-item>
            </text:list>
            <text:p text:style-name="common-al">Tot het instellen van eenrichtingsverkeer op de Molenhoek en de weg in het verlengde van de Molenhoek, middels  </text:p>
            <text:list text:style-name="id1-3-2-2-1-37">
              <text:list-item text:style-override="id1-3-2-2-1-37-1">
                <text:number>•</text:number>
                <text:p text:style-name="al">het plaatsen van bord C02 (Eenrichtingsweg, in deze richting gesloten) als bedoeld in bijlage I van het Reglement Verkeersregels en Verkeerstekens 1990 met onderbord OB52 ter hoogte van de kruising van de Molenhoek met het verlengde van de Molenhoek; </text:p>
              </text:list-item>
              <text:list-item text:style-override="id1-3-2-2-1-37-2">
                <text:number>•</text:number>
                <text:p text:style-name="al">het plaatsen van bord C02 (Eenrichtingsweg) als bedoeld in bijlage I van het Reglement Verkeersregels en Verkeerstekens 1990 ter hoogte van de kruising van het verlengde van de Molenhoek met de Molenlaan; </text:p>
              </text:list-item>
              <text:list-item text:style-override="id1-3-2-2-1-37-3">
                <text:number>•</text:number>
                <text:p text:style-name="al">het plaatsen van bord C02 (Eenrichtingsweg) als bedoeld in bijlage I van het Reglement Verkeersregels en Verkeerstekens 1990 ter hoogte van de kruising van het verlengde van de Molenhoek met de Molenlaan;</text:p>
              </text:list-item>
              <text:list-item text:style-override="id1-3-2-2-1-37-4">
                <text:number>•</text:number>
                <text:p text:style-name="al">het plaatsen van bord C03 (Eenrichtingsweg)als bedoeld in bijlage I van het Reglement Verkeersregels en Verkeerstekens 1990 met onderbord OB52 ter hoogte van de kruising tussen de Molenhoek en de weg in het verlengde van de Molenhoek;</text:p>
              </text:list-item>
              <text:list-item text:style-override="id1-3-2-2-1-37-5">
                <text:number>•</text:number>
                <text:p text:style-name="al">het plaatsen van twee borden C03 (Eenrichtingsweg) als bedoeld in bijlage I van het Reglement Verkeersregels en Verkeerstekens 1990 ter hoogte van de kruising van de Molenhoek met de Heijbergstraat; </text:p>
              </text:list-item>
              <text:list-item text:style-override="id1-3-2-2-1-37-6">
                <text:number>•</text:number>
                <text:p text:style-name="al">het plaatsen van 2 borden D04 (Verplichte rijrichting) als bedoeld in bijlage I van het Reglement Verkeersregels en Verkeerstekens 1990 in beide richtingen van de Molenlaan ter hoogte van de kruising met de weg in het verlengde van de Molenhoek;</text:p>
              </text:list-item>
              <text:list-item text:style-override="id1-3-2-2-1-37-7">
                <text:number/>
                <text:p text:style-name="al"/>
              </text:list-item>
            </text:list>
            <text:p text:style-name="common-al">Tot het instellen van een voorrangsregeling voor het fietspad langs de Molenlaan, middels</text:p>
            <text:list text:style-name="id1-3-2-2-1-39">
              <text:list-item text:style-override="id1-3-2-2-1-39-1">
                <text:number>•</text:number>
                <text:p text:style-name="al">het plaatsen van bord B06 (Voorrangskruising - verleen voorrang) als bedoeld in bijlage I van het Reglement Verkeersregels en Verkeerstekens 1990 ter hoogte van de kruising tussen het fietspad langs de Molenlaan en de weg in het verlengde van de Molenhoek met bijbehorende haaientanden zoals bedoeld in artikel 80 van het RVV 1990; </text:p>
              </text:list-item>
              <text:list-item text:style-override="id1-3-2-2-1-39-2">
                <text:number>•</text:number>
                <text:p text:style-name="al">het plaatsen van bord B04 (Voorrangskruispunt – weg van links) en bord B05 (Voorrangskruispunt – weg van rechts) als bedoeld in bijlage I van het Reglement Verkeersregels en Verkeerstekens 1990 op het fietspad langs de Molenlaan ter hoogte van de kruising met de weg in het verlengde van de Molenhoek;</text:p>
              </text:list-item>
            </text:list>
            <text:p text:style-name="common-al"/>
            <text:p text:style-name="common-al">Tot het instellen van een verplicht fietspad op het tweerichtingsfietspad, middels</text:p>
            <text:list text:style-name="id1-3-2-2-1-42">
              <text:list-item text:style-override="id1-3-2-2-1-42-1">
                <text:number>•</text:number>
                <text:p text:style-name="al">het plaatsen van bord G11 (Fietspad) als bedoeld in bijlage I van het Reglement Verkeersregels en Verkeerstekens 1990 op het fietspad langs de Molenlaan ter hoogte van de kruising met het verlengde van de Molenhoek;</text:p>
              </text:list-item>
              <text:list-item text:style-override="id1-3-2-2-1-42-2">
                <text:number/>
                <text:p text:style-name="al"/>
              </text:list-item>
              <text:list-item text:style-override="id1-3-2-2-1-42-3">
                <text:number/>
                <text:p text:style-name="al"/>
              </text:list-item>
            </text:list>
            <text:p text:style-name="common-al">Tot het instellen van een parkeerverbod in de Molenhoek en de weg in het verlengde van de Molenhoek, middels</text:p>
            <text:list text:style-name="id1-3-2-2-1-44">
              <text:list-item text:style-override="id1-3-2-2-1-44-1">
                <text:number>•</text:number>
                <text:p text:style-name="al">het plaatsen van bord E01 (Parkeerverbod) als bedoeld in bijlage I van het Reglement Verkeersregels en Verkeerstekens 1990 ter hoogte van de kruising van de Molenhoek met de Heijbergstraat;</text:p>
              </text:list-item>
            </text:list>
            <text:p text:style-name="common-al"/>
            <text:p text:style-name="common-al"/>
            <text:p text:style-name="common-al">Te bepalen dat de verkeersmaatregelen worden uitgevoerd conform bijgevoegd bordenplan.</text:p>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0 mei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 </text:span></text:p>
            <text:p><text:span text:style-name="functie">Hoofd Mobiliteit a.i </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07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7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7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richtingsverkeer, parkeerverbod en voorrangsregeling  - Mol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4117 - 23/0008246</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4</meta:user-defined>
    <meta:user-defined meta:name="OVERHEIDop.verkeersbordcode">E1</meta:user-defined>
    <meta:user-defined meta:name="OVERHEIDop.verkeersbordcode">E4</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enrichtingsverkeer, parkeerverbod en voorrangsregeling in de Molenhoek te Rotterdam</meta:user-defined>
    <meta:user-defined meta:name="DCTERMS.W3CDTF/DCTERMS.available">2023-06-02</meta:user-defined>
    <meta:user-defined meta:name="OVERHEIDop.externeBijlage">Situatietekening|exb-2023-26906</meta:user-defined>
    <meta:user-defined meta:name="DCTERMS.W3CDTF/OVERHEIDop.jaargang">2023</meta:user-defined>
    <meta:user-defined meta:name="OVERHEIDop.publicationIssue">240079</meta:user-defined>
    <meta:user-defined meta:name="OVERHEIDop.GmbID/DC.identifier">gmb-2023-240079</meta:user-defined>
    <meta:user-defined meta:name="OVERHEIDop.versieInformatie"/>
  </office:meta>
</office:document-meta>
</file>