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realiseren van een kapconstructie op bestaande aanbouw aan Professor Wassenberghstraat 1, 8801 DP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31-05-2023 besloten om de beslistermijn voor zaak 2023-07640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073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73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76403</meta:user-defined>
    <dc:language>nl</dc:language>
    <meta:user-defined meta:name="OVERHEIDop.locatietype/OVERHEIDop.gebiedsmarkering">Punt</meta:user-defined>
    <meta:user-defined meta:name="DC.title">Verlengen beslistermijn vergunning voor het realiseren van een kapconstructie op bestaande aanbouw aan Professor Wassenberghstraat 1, 8801 DP Franeker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073</meta:user-defined>
    <meta:user-defined meta:name="OVERHEIDop.GmbID/DC.identifier">gmb-2023-240073</meta:user-defined>
    <meta:user-defined meta:name="OVERHEIDop.versieInformatie"/>
  </office:meta>
</office:document-meta>
</file>