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atie aan de buitenzijde van het dak en het vervangen en verbreden van de dakkapel aan de achterzijde van de vrijstaande woning op de locatie Zuidendijk 393 te Dordrecht     zaaknummer Z-23-426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isolatie aan de buitenzijde van het dak en het vervangen en verbreden van de dakkapel aan de achterzijde van de vrijstaande woning op de locatie 
Zuidendijk 39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07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7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7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isolatie aan de buitenzijde van het dak en het vervangen en verbreden van de dakkapel aan de achterzijde van de vrijstaande woning op de locatie Zuidendijk 393 te Dordrecht     zaaknummer Z-23-426626</meta:user-defined>
    <meta:user-defined meta:name="DCTERMS.W3CDTF/DCTERMS.available">2023-06-02</meta:user-defined>
    <meta:user-defined meta:name="DCTERMS.W3CDTF/OVERHEIDop.jaargang">2023</meta:user-defined>
    <meta:user-defined meta:name="OVERHEIDop.publicationIssue">240071</meta:user-defined>
    <meta:user-defined meta:name="OVERHEIDop.GmbID/DC.identifier">gmb-2023-240071</meta:user-defined>
    <meta:user-defined meta:name="OVERHEIDop.versieInformatie"/>
  </office:meta>
</office:document-meta>
</file>