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Vijverweg 11, 7641L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activiteitenbesluit afgehandeld voor locatie Vijverweg 11, 7641LH Wierden. De melding is geregistreerd onder nummer Z2023-00000807.</text:p>
            <text:p text:style-name="common-al">De melding betreft het veranderen van activiteiten (aanleggen bodem energie systeem)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007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7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7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Melding activiteitenbesluit Vijverweg 11, 7641LH Wierd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70</meta:user-defined>
    <meta:user-defined meta:name="OVERHEIDop.GmbID/DC.identifier">gmb-2023-240070</meta:user-defined>
    <meta:user-defined meta:name="OVERHEIDop.versieInformatie"/>
  </office:meta>
</office:document-meta>
</file>