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- ESSCHEWEG 20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last-al">-Esscheweg 209 Vught, houden van varkens, Z22-2528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006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6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INTREKKING AANVRAAG - ESSCHEWEG 209 VUGH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069</meta:user-defined>
    <meta:user-defined meta:name="OVERHEIDop.GmbID/DC.identifier">gmb-2023-240069</meta:user-defined>
    <meta:user-defined meta:name="OVERHEIDop.versieInformatie"/>
  </office:meta>
</office:document-meta>
</file>