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1 ingekomen aanvraag omgevingsvergunning van Irisstraat 1 Hippolytushoef (Z-422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 Locatie:</text:span> Irisstraat 1, 1777 XP Hippolytushoef</text:p>
            <text:p text:style-name="common-al">
            <text:span text:style-name="nadrukvet">Datum ontvangst aanvraag:</text:span> 25 mei 2023</text:p>
            <text:p text:style-name="common-al">
            <text:span text:style-name="nadrukvet">Zaaknummer: </text:span>Z-42248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006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6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6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Hollands Kroon - 2023 week 21 ingekomen aanvraag omgevingsvergunning van Irisstraat 1 Hippolytushoef (Z-422485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065</meta:user-defined>
    <meta:user-defined meta:name="OVERHEIDop.GmbID/DC.identifier">gmb-2023-240065</meta:user-defined>
    <meta:user-defined meta:name="OVERHEIDop.versieInformatie"/>
  </office:meta>
</office:document-meta>
</file>