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revenseweg 2, 6598DA Heijen - </text:span>een aangepast voorstel landschappelijk inpassing op het perceel (Z2023-00000547, ontvangstdatum 24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006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Karrevenseweg 2, 6598DA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063</meta:user-defined>
    <meta:user-defined meta:name="OVERHEIDop.GmbID/DC.identifier">gmb-2023-240063</meta:user-defined>
    <meta:user-defined meta:name="OVERHEIDop.versieInformatie"/>
  </office:meta>
</office:document-meta>
</file>