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Rubensstraat 24 7412GZ Deventer, Kavel C1 Tuinen van Zandweerd,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737</text:p>
            <text:p text:style-name="common-al">
            <text:span text:style-name="nadrukvet">Verzenddatum besluit:</text:span> 17-01-2023</text:p>
            <text:p text:style-name="common-al">
            <text:span text:style-name="nadrukvet">Locatie:</text:span> Rubensstraat 24 7412GZ Deventer, Kavel C1 Tuinen van Zandweerd, Deventer  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00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73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Rubensstraat 24 7412GZ Deventer, Kavel C1 Tuinen van Zandweerd, Deventer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006</meta:user-defined>
    <meta:user-defined meta:name="OVERHEIDop.GmbID/DC.identifier">gmb-2023-24006</meta:user-defined>
    <meta:user-defined meta:name="OVERHEIDop.versieInformatie"/>
  </office:meta>
</office:document-meta>
</file>