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lenbergerweg nabij nr. 6-1 en Weteringweg nabij nr. 10 te Luttelgeest: het tijdelijk plaatsen van pv-panelen in waterbassins met 2 trafo's en omvor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Omgevingsvergunning verleend voor deze locatie. Het gaat om het tijdelijk plaatsen van pv-panelen in waterbassins met 2 trafo's en omvormer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05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alenbergerweg nabij nr. 6-1 en Weteringweg nabij nr. 10 te Luttelgeest: Omgevingsvergunning 31 mei 2023 het tijdelijk plaatsen van pv-panelen in waterbassins met 2 trafo's en omvormers</meta:user-defined>
    <dc:language>nl</dc:language>
    <meta:user-defined meta:name="OVERHEIDop.locatietype/OVERHEIDop.gebiedsmarkering">Punt</meta:user-defined>
    <meta:user-defined meta:name="DC.title">Kalenbergerweg nabij nr. 6-1 en Weteringweg nabij nr. 10 te Luttelgeest: het tijdelijk plaatsen van pv-panelen in waterbassins met 2 trafo's en omvormers</meta:user-defined>
    <meta:user-defined meta:name="OVERHEIDop.datumEindeReactietermijn">2023-07-13</meta:user-defined>
    <meta:user-defined meta:name="OVERHEIDop.terinzageleggingBG">https://jeleefomgeving.nl/inzien/001891984/7e2d8594-ff88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57</meta:user-defined>
    <meta:user-defined meta:name="OVERHEIDop.GmbID/DC.identifier">gmb-2023-240057</meta:user-defined>
    <meta:user-defined meta:name="OVERHEIDop.versieInformatie"/>
  </office:meta>
</office:document-meta>
</file>