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onskamp 2, 6596AS Milsbeek </text:span>- het plaatsen van een erker (Z2023-00000306)</text:p>
            <text:p text:style-name="common-al">Het besluit is Toegekend op 31 mei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me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005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5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5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mgevingsvergunning - Kanonskamp 2, 6596AS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06-06</meta:user-defined>
    <meta:user-defined meta:name="DCTERMS.W3CDTF/OVERHEIDop.jaargang">2023</meta:user-defined>
    <meta:user-defined meta:name="OVERHEIDop.publicationIssue">240056</meta:user-defined>
    <meta:user-defined meta:name="OVERHEIDop.GmbID/DC.identifier">gmb-2023-240056</meta:user-defined>
    <meta:user-defined meta:name="OVERHEIDop.versieInformatie"/>
  </office:meta>
</office:document-meta>
</file>