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Foodstock Live, Grasveld Karpendonks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299</text:p>
            <text:p text:style-name="common-al">Omschrijving: Foodstock Live</text:p>
            <text:p text:style-name="common-al">Adres: Grasveld Karpendonkse Hoeve</text:p>
            <text:p text:style-name="common-al">Datum ontvangst: 19-05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05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99</meta:user-defined>
    <meta:user-defined meta:name="DCTERMS.abstract">Foodstock Li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oodstock Live, Grasveld Karpendonkse Hoev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54</meta:user-defined>
    <meta:user-defined meta:name="OVERHEIDop.GmbID/DC.identifier">gmb-2023-240054</meta:user-defined>
    <meta:user-defined meta:name="OVERHEIDop.versieInformatie"/>
  </office:meta>
</office:document-meta>
</file>