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fessor van Reeslaan 6a, 1261 CT,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Professor van Reeslaan 6a, 1261 CT, het vellen van 1 boom (herplantplicht), verzonden 30 mei 2023;</text:p>
            <text:p text:style-name="common-al">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004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4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04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Professor van Reeslaan 6a, 1261 CT, het vellen van 1 boom (herplantplicht)</meta:user-defined>
    <meta:user-defined meta:name="DCTERMS.W3CDTF/DCTERMS.available">2023-06-02</meta:user-defined>
    <meta:user-defined meta:name="DCTERMS.W3CDTF/OVERHEIDop.jaargang">2023</meta:user-defined>
    <meta:user-defined meta:name="OVERHEIDop.publicationIssue">240043</meta:user-defined>
    <meta:user-defined meta:name="OVERHEIDop.GmbID/DC.identifier">gmb-2023-240043</meta:user-defined>
    <meta:user-defined meta:name="OVERHEIDop.versieInformatie"/>
  </office:meta>
</office:document-meta>
</file>