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athenesserplein 100 - OMV.23.05.0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plein 100, 3023LA, kappen van een rode kastanjeboom in de achtertuin. Het aanvraagformulier en foto zijn als bijlage toegevoegd aan de publicatie (aanvraagdatum 30-05-2023, dossiernummer OMV.23.05.0034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04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4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4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Mathenesserplein 100 - OMV.23.05.00346</meta:user-defined>
    <meta:user-defined meta:name="DCTERMS.W3CDTF/DCTERMS.available">2023-06-02</meta:user-defined>
    <meta:user-defined meta:name="DCTERMS.W3CDTF/OVERHEIDop.jaargang">2023</meta:user-defined>
    <meta:user-defined meta:name="OVERHEIDop.externeBijlage">Mathenesserplein 100 - OMV.23.05.00346|exb-2023-26903</meta:user-defined>
    <meta:user-defined meta:name="OVERHEIDop.externeBijlage">Mathenesserplein 100 - OMV.23.05.00346 - foto|exb-2023-26904</meta:user-defined>
    <meta:user-defined meta:name="OVERHEIDop.publicationIssue">240042</meta:user-defined>
    <meta:user-defined meta:name="OVERHEIDop.GmbID/DC.identifier">gmb-2023-240042</meta:user-defined>
    <meta:user-defined meta:name="OVERHEIDop.versieInformatie"/>
  </office:meta>
</office:document-meta>
</file>