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irkstraat achter nr. 151 t/m 167 Soest, realiseren van tijdelijke parkeerplaatsen into the w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5-2023 besloten om de beslistermijn voor de aanvraag met zaaknummer 600370 voor een omgevingsvergunning voor het realiseren van tijdelijke parkeerplaatsen into the woods op locatie Birkstraat achter nr. 151 t/m 167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003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3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3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0370</meta:user-defined>
    <meta:user-defined meta:name="DCTERMS.abstract">realiseren van tijdelijke parkeerplaatsen into the w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Birkstraat achter nr. 151 t/m 167 Soest, realiseren van tijdelijke parkeerplaatsen into the woods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38</meta:user-defined>
    <meta:user-defined meta:name="OVERHEIDop.GmbID/DC.identifier">gmb-2023-240038</meta:user-defined>
    <meta:user-defined meta:name="OVERHEIDop.versieInformatie"/>
  </office:meta>
</office:document-meta>
</file>