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alaan 25, 7321 BA Apeldoorn, het plaatsen en verwijderen van een in en uitrit (aan de faunastraat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mei 2023 </text:p>
            <text:p text:style-name="common-al">Wabonummer: D23/0317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03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3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3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1707</meta:user-defined>
    <dc:language>nl</dc:language>
    <meta:user-defined meta:name="OVERHEIDop.locatietype/OVERHEIDop.gebiedsmarkering">Adres</meta:user-defined>
    <meta:user-defined meta:name="DC.title">Aanvraag omgevingsvergunning Floralaan 25, 7321 BA Apeldoorn, het plaatsen en verwijderen van een in en uitrit (aan de faunastraatzijde)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035</meta:user-defined>
    <meta:user-defined meta:name="OVERHEIDop.GmbID/DC.identifier">gmb-2023-240035</meta:user-defined>
    <meta:user-defined meta:name="OVERHEIDop.versieInformatie"/>
  </office:meta>
</office:document-meta>
</file>