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splitsen van een woning voor dubbele bewoning op de locatie Zwanenpad 2D in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31 mei 2023</text:p>
            <text:p text:style-name="common-al">Kenmerk: SXO-2022-0541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 omgevingsvergunning@voorst.nl en vermeld daarbij het kenmerk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1 juni 2023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40028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028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028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splitsen van een woning voor dubbele bewoning op de locatie Zwanenpad 2D in Teuge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0028</meta:user-defined>
    <meta:user-defined meta:name="OVERHEIDop.GmbID/DC.identifier">gmb-2023-240028</meta:user-defined>
    <meta:user-defined meta:name="OVERHEIDop.versieInformatie"/>
  </office:meta>
</office:document-meta>
</file>