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nten van 7 bomen t.b.v. waterretentie , Abraham Kuypersingel, Laan van Walburg en Ringdijk Zuid,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verplanten van 7 bomen t.b.v. waterretentie op locatie Abraham Kuypersingel, Laan van Walburg en Ringdijk Zuid, te Zwijndrecht.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17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0 mei 2023. De gemeente Zwijndrecht neemt daarover waarschijnlijk voor 25 jul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001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1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1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braham Kuypersingel 1, 3332HB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verplanten van 7 bomen t.b.v. waterretentie , Abraham Kuypersingel, Laan van Walburg en Ringdijk Zuid, te Zwijndrecht</meta:user-defined>
    <meta:user-defined meta:name="DCTERMS.W3CDTF/DCTERMS.available">2023-06-02</meta:user-defined>
    <meta:user-defined meta:name="DCTERMS.W3CDTF/OVERHEIDop.jaargang">2023</meta:user-defined>
    <meta:user-defined meta:name="OVERHEIDop.publicationIssue">240019</meta:user-defined>
    <meta:user-defined meta:name="OVERHEIDop.GmbID/DC.identifier">gmb-2023-240019</meta:user-defined>
    <meta:user-defined meta:name="OVERHEIDop.versieInformatie"/>
  </office:meta>
</office:document-meta>
</file>