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plein, 6595AK Ottersum </text:span>- het organiseren van het Ossebraadfeest (Z2023-00000455)</text:p>
            <text:p text:style-name="common-al">Het besluit is Toegekend op 24 mei 2023.</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01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1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1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Raadhuisplein, 6595AK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3-06-06</meta:user-defined>
    <meta:user-defined meta:name="DCTERMS.W3CDTF/OVERHEIDop.jaargang">2023</meta:user-defined>
    <meta:user-defined meta:name="OVERHEIDop.publicationIssue">240013</meta:user-defined>
    <meta:user-defined meta:name="OVERHEIDop.GmbID/DC.identifier">gmb-2023-240013</meta:user-defined>
    <meta:user-defined meta:name="OVERHEIDop.versieInformatie"/>
  </office:meta>
</office:document-meta>
</file>