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vervangen van de schoorsteen voor een stalen constructie op de locatie Edisonweg 16 te Alblasserdam zaaknummer Z-23-421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anvraag voor een omgevingsvergunning ontvangen. De vergunning is aangevraagd voor het vervangen van de schoorsteen voor een stalen constructie op de locatie 
Edisonweg 16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1 jul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4000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0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0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vervangen van de schoorsteen voor een stalen constructie op de locatie Edisonweg 16 te Alblasserdam zaaknummer Z-23-421474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007</meta:user-defined>
    <meta:user-defined meta:name="OVERHEIDop.GmbID/DC.identifier">gmb-2023-240007</meta:user-defined>
    <meta:user-defined meta:name="OVERHEIDop.versieInformatie"/>
  </office:meta>
</office:document-meta>
</file>