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Rubens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Rubensstraat 9</text:span>
          </text:p>
            <text:p text:style-name="common-al">Datum indiening: 27-5-2023</text:p>
            <text:p text:style-name="common-al">Zaakomschrijving: vervangen van houten kozijnen door aluminium kozijnen</text:p>
            <text:p text:style-name="common-al">Zaaknummer: 30406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000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0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0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4069</meta:user-defined>
    <meta:user-defined meta:name="DCTERMS.abstract">vervangen van houten kozijnen door aluminium kozijnen</meta:user-defined>
    <dc:language>nl</dc:language>
    <meta:user-defined meta:name="OVERHEIDop.locatietype/OVERHEIDop.gebiedsmarkering">Punt</meta:user-defined>
    <meta:user-defined meta:name="DC.title">Aanvraag Omgevingsvergunning, Hulst, Rubensstraat 9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02</meta:user-defined>
    <meta:user-defined meta:name="OVERHEIDop.GmbID/DC.identifier">gmb-2023-240002</meta:user-defined>
    <meta:user-defined meta:name="OVERHEIDop.versieInformatie"/>
  </office:meta>
</office:document-meta>
</file>