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3 bomen - diverse locaties in 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iverse locaties in gemeente Smallingerland, een gemeentelijke aanvraag voor de kap van 3 bomen, ontvangen: 1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9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iverse locaties in gemeente Smallingerland, een gemeentelijke aanvraag voor de kap van 3 bomen, ontvangen: 11 mei 2023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de kap van 3 bomen - diverse locaties in gemeente Smallingerl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997</meta:user-defined>
    <meta:user-defined meta:name="OVERHEIDop.GmbID/DC.identifier">gmb-2023-239997</meta:user-defined>
    <meta:user-defined meta:name="OVERHEIDop.versieInformatie"/>
  </office:meta>
</office:document-meta>
</file>