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rinses Beatrixstraat 15, 6585XN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Z2023-00000006 voor het plaatsen van handelsreclame van Geldmaat op locatie Prinses Beatrixstraat 15, 6585XN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3999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op aanvraag op locatie Prinses Beatrixstraat 15, 6585XN Mook</meta:user-defined>
    <dc:language>nl</dc:language>
    <meta:user-defined meta:name="OVERHEIDop.locatietype/OVERHEIDop.gebiedsmarkering">Punt</meta:user-defined>
    <meta:user-defined meta:name="DC.title">Kennisgeving besluit op aanvraag omgevingsvergunning, Prinses Beatrixstraat 15, 6585XN Moo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95</meta:user-defined>
    <meta:user-defined meta:name="OVERHEIDop.GmbID/DC.identifier">gmb-2023-239995</meta:user-defined>
    <meta:user-defined meta:name="OVERHEIDop.versieInformatie"/>
  </office:meta>
</office:document-meta>
</file>