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breiden van de berging/garage op de locatie Merbau 48 te Dordrecht zaaknummer Z-23-424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breiden van de berging/garage op de locatie 
Merbau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jul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99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9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breiden van de berging/garage op de locatie Merbau 48 te Dordrecht zaaknummer Z-23-424528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93</meta:user-defined>
    <meta:user-defined meta:name="OVERHEIDop.GmbID/DC.identifier">gmb-2023-239993</meta:user-defined>
    <meta:user-defined meta:name="OVERHEIDop.versieInformatie"/>
  </office:meta>
</office:document-meta>
</file>