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Molenveenweg 5, 1261 T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veenweg 5, 1261 TG, het uitbreiden van de woning, verzonden 31 mei 2023;</text:p>
            <text:p text:style-name="common-al"> 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988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88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Molenveenweg 5, 1261 TG, het uitbreiden van de 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88</meta:user-defined>
    <meta:user-defined meta:name="OVERHEIDop.GmbID/DC.identifier">gmb-2023-239988</meta:user-defined>
    <meta:user-defined meta:name="OVERHEIDop.versieInformatie"/>
  </office:meta>
</office:document-meta>
</file>