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groot onderhoud complex 242A op de locatie Blokweerweg 50 A te Alblasserdam zaaknummer Z-23-423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omgevingsvergunning ontvangen. De vergunning is aangevraagd voor het realiseren van groot onderhoud complex 242A op de locatie 
Blokweerweg50-72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1 jul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3998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8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8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groot onderhoud complex 242A op de locatie Blokweerweg 50 A te Alblasserdam zaaknummer Z-23-423874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981</meta:user-defined>
    <meta:user-defined meta:name="OVERHEIDop.GmbID/DC.identifier">gmb-2023-239981</meta:user-defined>
    <meta:user-defined meta:name="OVERHEIDop.versieInformatie"/>
  </office:meta>
</office:document-meta>
</file>