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eranda, berging, plaatsen zonnepanelen, schutting, buitenunit, Chrysantenstraat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660</text:p>
            <text:p text:style-name="common-al">
            <text:span text:style-name="nadrukvet">Omschrijving: </text:span>het oprichten van veranda, berging, plaatsen zonnepanelen, schutting, buitenunit</text:p>
            <text:p text:style-name="common-al">
            <text:span text:style-name="nadrukvet">Locatie: </text:span>Chrysantenstraat 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99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oprichten van veranda, berging, plaatsen zonnepanelen, schutting, buitenunit, Chrysantenstraat 6 te Naald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98</meta:user-defined>
    <meta:user-defined meta:name="OVERHEIDop.GmbID/DC.identifier">gmb-2023-23998</meta:user-defined>
    <meta:user-defined meta:name="OVERHEIDop.versieInformatie"/>
  </office:meta>
</office:document-meta>
</file>