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loods 8 en 8a aan Kon Wilhelminahaven Nz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loods 8 en 8a </text:p>
            <text:p text:style-name="common-al">Met de adressering : Kon Wilhelminahaven Nz 17, 3134 KE </text:p>
            <text:p text:style-name="common-al">Kenmerk : OVXINR-9015</text:p>
            <text:p text:style-name="common-al">Type aanvraag : vergunningaanvraag regulier behandelen</text:p>
            <text:p text:style-name="common-al">Datum ontvangst : 24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9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15</meta:user-defined>
    <dc:language>nl</dc:language>
    <meta:user-defined meta:name="OVERHEIDop.locatietype/OVERHEIDop.gebiedsmarkering">Adres</meta:user-defined>
    <meta:user-defined meta:name="DC.title">Aanvraag vergunning voor het slopen van loods 8 en 8a aan Kon Wilhelminahaven Nz 17 te Vlaard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79</meta:user-defined>
    <meta:user-defined meta:name="OVERHEIDop.GmbID/DC.identifier">gmb-2023-239979</meta:user-defined>
    <meta:user-defined meta:name="OVERHEIDop.versieInformatie"/>
  </office:meta>
</office:document-meta>
</file>